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5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19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5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9" style:parent-style-name="Standard" style:list-style-name="LFO4" style:family="paragraph"/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 произведений для прослушивания<text:s/></text:p>
      <text:p text:style-name="P2"/>
      <text:p text:style-name="P3">Музыкально — ритмические движения:</text:p>
      <text:list text:style-name="LFO1" text:continue-numbering="true">
        <text:list-item>
          <text:p text:style-name="P4">«Цирковые лошадки» муз. М.Красева</text:p>
        </text:list-item>
        <text:list-item>
          <text:p text:style-name="P5">шаг с поскоком и бег» муз. шнайдер</text:p>
        </text:list-item>
      </text:list>
      <text:p text:style-name="P6"/>
      <text:p text:style-name="P7">Слушание музыки:</text:p>
      <text:list text:style-name="LFO2" text:continue-numbering="true">
        <text:list-item>
          <text:p text:style-name="P8">«Королевский марш львов» муз. К.Сен -Санса</text:p>
        </text:list-item>
        <text:list-item>
          <text:p text:style-name="P9">«Лягушки» муз. Ю.<text:s/>Слонова</text:p>
        </text:list-item>
        <text:list-item>
          <text:p text:style-name="P10">«Гром и дождь» муз. Т.Чудовой</text:p>
        </text:list-item>
      </text:list>
      <text:p text:style-name="P11"/>
      <text:p text:style-name="P12"/>
      <text:p text:style-name="P13">Распевание, пение:</text:p>
      <text:list text:style-name="LFO3" text:continue-numbering="true">
        <text:list-item>
          <text:p text:style-name="P14">«Зайчик»</text:p>
        </text:list-item>
        <text:list-item>
          <text:p text:style-name="P15">«До свидания детский сад» муз. Г.Левдокимова</text:p>
        </text:list-item>
        <text:list-item>
          <text:p text:style-name="P16">«Зеленые ботинки» муз. С.Гаврилова</text:p>
        </text:list-item>
        <text:list-item>
          <text:p text:style-name="P17">«Песенка о светофоре» муз. Н.Петровой</text:p>
        </text:list-item>
        <text:list-item>
          <text:p text:style-name="P18">«Хорошо у нас в саду» В.Герчик</text:p>
        </text:list-item>
        <text:list-item>
          <text:p text:style-name="P19">«Солнечный зайчик» муз<text:s/>В.Голикова</text:p>
        </text:list-item>
      </text:list>
      <text:p text:style-name="P20"/>
      <text:p text:style-name="P21">Игра:</text:p>
      <text:p text:style-name="P22"/>
      <text:list text:style-name="LFO4" text:continue-numbering="true">
        <text:list-item>
          <text:p text:style-name="P23">«Лягушки и аисты» муз. В.Витлина</text:p>
        </text:list-item>
        <text:list-item>
          <text:p text:style-name="P24">«Зоркие глаза» муз. М.Глинки</text:p>
        </text:list-item>
        <text:list-item>
          <text:p text:style-name="P25">«Здравствуйте» датская нар. Мел.</text:p>
        </text:list-item>
      </text:list>
      <text:p text:style-name="P26"/>
      <text:p text:style-name="P27">Пляска:</text:p>
      <text:list text:style-name="LFO4" text:continue-numbering="true">
        <text:list-item>
          <text:p text:style-name="P28">«Чебурашка» В.Шаинского</text:p>
        </text:list-item>
        <text:list-item>
          <text:p text:style-name="P29"><text:span text:style-name="T30">Полька с хлопками муз. И.Дунаевского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Кирсанова</dc:creator>
    <meta:creation-date>2009-04-16T11:32:00Z</meta:creation-date>
    <dc:date>2020-05-21T05:39:00Z</dc:date>
    <meta:template xlink:href="Normal" xlink:type="simple"/>
    <meta:editing-cycles>6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48" meta:row-count="4" meta:non-whitespace-character-count="553"/>
  </office:meta>
</office:document-meta>
</file>