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3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4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5" style:parent-style-name="Standard" style:list-style-name="LFO2" style:family="paragraph">
      <style:text-properties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0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1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2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3" style:parent-style-name="Standard" style:list-style-name="LFO3" style:family="paragraph">
      <style:text-properties fo:font-size="14pt" style:font-size-asian="14pt" style:font-size-complex="14pt" fo:language="ru" fo:country="RU"/>
    </style:style>
    <style:style style:name="P24" style:parent-style-name="Standard" style:family="paragraph">
      <style:text-properties fo:font-size="14pt" style:font-size-asian="14pt" style:font-size-complex="14pt" fo:language="ru" fo:country="RU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8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29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30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34" style:parent-style-name="Standard" style:list-style-name="LFO4" style:family="paragraph">
      <style:text-properties fo:font-size="14pt" style:font-size-asian="14pt" style:font-size-complex="14pt" fo:language="ru" fo:country="RU"/>
    </style:style>
    <style:style style:name="P35" style:parent-style-name="Standard" style:list-style-name="LFO4" style:family="paragraph"/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Перечень произведений для прослушивания<text:s/></text:p>
      <text:p text:style-name="P2"/>
      <text:p text:style-name="P3">Музыкально — ритмические движения:</text:p>
      <text:p text:style-name="P4"><text:s/>-Подскоки франц. нар. Мел.</text:p>
      <text:p text:style-name="P5"><text:s/>- «Мячики» М.Сатулина</text:p>
      <text:p text:style-name="P6"><text:s/>- «Марш» под барабан</text:p>
      <text:list text:style-name="LFO1" text:continue-numbering="true">
        <text:list-item>
          <text:p text:style-name="P7">Упражнение с флажками В.Козыревой</text:p>
        </text:list-item>
        <text:list-item>
          <text:p text:style-name="P8">«Как пошли наши подружки»<text:s/>хороводный шаг</text:p>
        </text:list-item>
      </text:list>
      <text:p text:style-name="P9"/>
      <text:p text:style-name="P10"/>
      <text:p text:style-name="Standard"><text:span text:style-name="T11">Слушание музыки:</text:span></text:p>
      <text:list text:style-name="LFO2" text:continue-numbering="true">
        <text:list-item>
          <text:p text:style-name="P12">Колыбельная В.Моцарт</text:p>
        </text:list-item>
        <text:list-item>
          <text:p text:style-name="P13">«Шуточка» В.селиванова</text:p>
        </text:list-item>
        <text:list-item>
          <text:p text:style-name="P14">«Марш содатиков» Е.Юцкевич</text:p>
        </text:list-item>
        <text:list-item>
          <text:p text:style-name="P15">«Полка» И.Штраус</text:p>
        </text:list-item>
      </text:list>
      <text:p text:style-name="P16"/>
      <text:p text:style-name="P17"/>
      <text:p text:style-name="P18">Распевание, пение:</text:p>
      <text:list text:style-name="LFO3" text:continue-numbering="true">
        <text:list-item>
          <text:p text:style-name="P19">«Зайчик» рус.нар.мел.</text:p>
        </text:list-item>
        <text:list-item>
          <text:p text:style-name="P20">«Барабанщик» М.Красев</text:p>
        </text:list-item>
        <text:list-item>
          <text:p text:style-name="P21">«Лошадка Зорька Т.Ломова</text:p>
        </text:list-item>
        <text:list-item>
          <text:p text:style-name="P22">«Хохлатка» А.Филиппенко</text:p>
        </text:list-item>
        <text:list-item>
          <text:p text:style-name="P23">«Собачка»<text:s/>М.Раухвергер</text:p>
        </text:list-item>
      </text:list>
      <text:p text:style-name="P24"/>
      <text:p text:style-name="P25">Игра:</text:p>
      <text:p text:style-name="P26"/>
      <text:list text:style-name="LFO4" text:continue-numbering="true">
        <text:list-item>
          <text:p text:style-name="P27">«Заинька»</text:p>
        </text:list-item>
        <text:list-item>
          <text:p text:style-name="P28">«Кот васька» Г. Лобачева</text:p>
        </text:list-item>
        <text:list-item>
          <text:p text:style-name="P29">«Летчики на аэродром» М.Раухверга</text:p>
        </text:list-item>
        <text:list-item>
          <text:p text:style-name="P30">«Жмурки»</text:p>
        </text:list-item>
      </text:list>
      <text:p text:style-name="P31"/>
      <text:p text:style-name="P32">Пляска:</text:p>
      <text:list text:style-name="LFO4" text:continue-numbering="true">
        <text:list-item>
          <text:p text:style-name="P33">Свободные пляски</text:p>
        </text:list-item>
        <text:list-item>
          <text:p text:style-name="P34">«Вот так вот» белорус. Нар. Мел.</text:p>
        </text:list-item>
        <text:list-item>
          <text:p text:style-name="P35"><text:span text:style-name="T36">«Покажи ладошки» латв. Нар. Мел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ветлана Кирсанова</dc:creator>
    <meta:creation-date>2009-04-16T11:32:00Z</meta:creation-date>
    <dc:date>2020-05-21T05:29:00Z</dc:date>
    <meta:template xlink:href="Normal" xlink:type="simple"/>
    <meta:editing-cycles>8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6" meta:character-count="646" meta:row-count="4" meta:non-whitespace-character-count="551"/>
  </office:meta>
</office:document-meta>
</file>