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0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0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4" style:parent-style-name="Standard" style:list-style-name="LFO5" style:family="paragraph"/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 произведений для прослушивания<text:s/></text:p>
      <text:p text:style-name="P2"/>
      <text:p text:style-name="P3">Музыкально — ритмические движения:</text:p>
      <text:list text:style-name="LFO1" text:continue-numbering="true">
        <text:list-item>
          <text:p text:style-name="P4">«Спортивный марш» муз. В Золотарева</text:p>
        </text:list-item>
        <text:list-item>
          <text:p text:style-name="P5">Упражнение с обручем латыш. Нар. Мел.</text:p>
        </text:list-item>
        <text:list-item>
          <text:p text:style-name="P6">«Петушок» рус нар. Мел.</text:p>
        </text:list-item>
        <text:list-item>
          <text:p text:style-name="P7">«После дождя» венг. Нар. Мелодия Д. Жученко</text:p>
        </text:list-item>
      </text:list>
      <text:p text:style-name="P8"/>
      <text:p text:style-name="P9">Слушание музыки:</text:p>
      <text:list text:style-name="LFO2" text:continue-numbering="true">
        <text:list-item>
          <text:p text:style-name="P10">«Вальс» муз. П.Чайковского</text:p>
        </text:list-item>
        <text:list-item>
          <text:p text:style-name="P11">«Утки идут на речку» муз. Львова — Компанейца</text:p>
        </text:list-item>
        <text:list-item>
          <text:p text:style-name="P12">«Игра в лошадки» П.Чайковский</text:p>
        </text:list-item>
        <text:list-item>
          <text:p text:style-name="P13">«Две гусеницы разговаривают»</text:p>
        </text:list-item>
      </text:list>
      <text:p text:style-name="P14"/>
      <text:p text:style-name="P15"/>
      <text:p text:style-name="Standard"><text:span text:style-name="T16">Распевание, пение:</text:span></text:p>
      <text:p text:style-name="P17"/>
      <text:list text:style-name="LFO3" text:continue-numbering="true">
        <text:list-item>
          <text:p text:style-name="P18">«Я умею рисовать» муз. Л.Абелян.</text:p>
        </text:list-item>
        <text:list-item>
          <text:p text:style-name="P19">«Динь — динь» нем. Нар. Муз</text:p>
        </text:list-item>
        <text:list-item>
          <text:p text:style-name="P20">«Скворушка» муз Ю.<text:s/>Слонова</text:p>
        </text:list-item>
      </text:list>
      <text:list text:style-name="LFO4" text:continue-numbering="true">
        <text:list-item>
          <text:list>
            <text:list-item>
              <text:p text:style-name="P21">«Вовин барабан» муз. В.Герчик</text:p>
            </text:list-item>
            <text:list-item>
              <text:p text:style-name="P22">«У матушки было четверо детей» нем. Нар. Мел.</text:p>
            </text:list-item>
            <text:list-item>
              <text:p text:style-name="P23">«Вышли дети в сад зеленый» польская нар. Мел.</text:p>
            </text:list-item>
            <text:list-item>
              <text:p text:style-name="P24">«Песенка друзей» В.Герчик</text:p>
            </text:list-item>
          </text:list>
        </text:list-item>
      </text:list>
      <text:p text:style-name="P25"/>
      <text:p text:style-name="P26">Игра:</text:p>
      <text:list text:style-name="LFO5" text:continue-numbering="true">
        <text:list-item>
          <text:p text:style-name="P27">Игра с бубнами муз. М.Красева</text:p>
        </text:list-item>
      </text:list>
      <text:p text:style-name="P28">- Игра «Горошина» муз. В.Карасевой</text:p>
      <text:list text:style-name="LFO5" text:continue-numbering="true">
        <text:list-item>
          <text:p text:style-name="P29">«Перепелка» чешская нар. Мел.</text:p>
        </text:list-item>
        <text:list-item>
          <text:p text:style-name="P30">«Кот и мыши» муз. т.ломовой</text:p>
        </text:list-item>
      </text:list>
      <text:p text:style-name="P31"/>
      <text:list text:style-name="LFO5" text:continue-numbering="true">
        <text:list-item>
          <text:p text:style-name="P32">Пляска:</text:p>
        </text:list-item>
        <text:list-item>
          <text:p text:style-name="P33">«Земелюшка — чернозем»рус нар мел.</text:p>
        </text:list-item>
        <text:list-item>
          <text:p text:style-name="P34"><text:span text:style-name="T35">«Веселые дети» литовская нар. Ме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Кирсанова</dc:creator>
    <meta:creation-date>2009-04-16T11:32:00Z</meta:creation-date>
    <dc:date>2020-05-21T05:35:00Z</dc:date>
    <meta:template xlink:href="Normal" xlink:type="simple"/>
    <meta:editing-cycles>5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5" meta:row-count="5" meta:non-whitespace-character-count="712"/>
  </office:meta>
</office:document-meta>
</file>