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0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1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2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3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4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8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0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1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5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6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7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31" style:parent-style-name="Standard" style:list-style-name="LFO3" style:family="paragraph"/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еречень произведений для прослушивания<text:s/></text:p>
      <text:p text:style-name="P2"/>
      <text:p text:style-name="P3">Музыкально — ритмические движения:</text:p>
      <text:list text:style-name="LFO1" text:continue-numbering="true">
        <text:list-item>
          <text:p text:style-name="P4">«Ах, вы, сени» рус.нар.мел.</text:p>
        </text:list-item>
        <text:list-item>
          <text:p text:style-name="P5">«Марш» муз. Е Тиличеевой</text:p>
        </text:list-item>
        <text:list-item>
          <text:p text:style-name="P6">«Бег» муз. Т.Ломовой</text:p>
        </text:list-item>
      </text:list>
      <text:p text:style-name="P7"/>
      <text:p text:style-name="P8">Слушание музыки:</text:p>
      <text:list text:style-name="LFO2" text:continue-numbering="true">
        <text:list-item>
          <text:p text:style-name="P9">«Мишка», «Мишка пришел в гости» М.Раухвергера</text:p>
        </text:list-item>
        <text:list-item>
          <text:p text:style-name="P10">«Курочка» муз. Н.Любарского</text:p>
        </text:list-item>
        <text:list-item>
          <text:p text:style-name="P11">«Цыплята» муз. А.Филлиенко</text:p>
        </text:list-item>
        <text:list-item>
          <text:p text:style-name="P12">«Лошадка» муз. М.Симанского</text:p>
        </text:list-item>
        <text:list-item>
          <text:p text:style-name="P13">«Колыбельная»</text:p>
        </text:list-item>
        <text:list-item>
          <text:p text:style-name="P14"/>
        </text:list-item>
      </text:list>
      <text:p text:style-name="P15">Распевание, пение:</text:p>
      <text:p text:style-name="P16"><text:s/>- «Машина» М. Попатенко</text:p>
      <text:list text:style-name="LFO3" text:continue-numbering="true">
        <text:list-item>
          <text:p text:style-name="P17">«Самолет» муз. Е.Тиличеевой</text:p>
        </text:list-item>
        <text:list-item>
          <text:p text:style-name="P18">«Я иду с цветами» муз. Е.Тиличеевой</text:p>
        </text:list-item>
        <text:list-item>
          <text:p text:style-name="P19">«Поезд» муз. Н. Метлова</text:p>
        </text:list-item>
        <text:list-item>
          <text:p text:style-name="P20">«Игра с<text:s/>лошадкой» муз. И.Кишко</text:p>
        </text:list-item>
        <text:list-item>
          <text:p text:style-name="P21">«Есть у солнышка друзья» муз. Тиличеевой</text:p>
        </text:list-item>
      </text:list>
      <text:p text:style-name="P22"/>
      <text:p text:style-name="P23">Игра:</text:p>
      <text:list text:style-name="LFO3" text:continue-numbering="true">
        <text:list-item>
          <text:p text:style-name="P24">«Воробушки и автомобиль» муз. М.Раухверга</text:p>
        </text:list-item>
        <text:list-item>
          <text:p text:style-name="P25">«Черная курица» чешская нар.</text:p>
        </text:list-item>
        <text:list-item>
          <text:p text:style-name="P26">«Мой конек» <text:s/>ческая нар. мелодия</text:p>
        </text:list-item>
        <text:list-item>
          <text:p text:style-name="P27">«Лошадки скачут» И. Ветлина</text:p>
        </text:list-item>
      </text:list>
      <text:p text:style-name="P28"/>
      <text:p text:style-name="P29">Пляска:</text:p>
      <text:list text:style-name="LFO3" text:continue-numbering="true">
        <text:list-item>
          <text:p text:style-name="P30">«Приседай» эстонская нар. Мел.</text:p>
        </text:list-item>
        <text:list-item>
          <text:p text:style-name="P31"><text:span text:style-name="T32">«Пляска с пла</text:span><text:span text:style-name="T33">точками» Е.Тиличеев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Кирсанова</dc:creator>
    <meta:creation-date>2009-04-16T11:32:00Z</meta:creation-date>
    <dc:date>2020-05-21T05:22:00Z</dc: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29" meta:row-count="5" meta:non-whitespace-character-count="622"/>
  </office:meta>
</office:document-meta>
</file>